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3.2368in"/>
    </style:style>
    <style:style style:name="TableColumn6" style:family="table-column">
      <style:table-column-properties style:column-width="1.1576in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A6A6A6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A6A6A6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29" style:family="table-row">
      <style:table-row-properties/>
    </style:style>
    <style:style style:name="P3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37" style:family="table-row">
      <style:table-row-properties/>
    </style:style>
    <style:style style:name="P3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P4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P5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61" style:family="table-row">
      <style:table-row-properties/>
    </style:style>
    <style:style style:name="P6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69" style:family="table-row">
      <style:table-row-properties style:min-row-height="0.0354in"/>
    </style:style>
    <style:style style:name="TableCell70" style:family="table-cell">
      <style:table-cell-properties fo:border="0.0069in solid #000000" fo:background-color="#A6A6A6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3pt" style:font-size-asian="3pt" style:font-size-complex="3pt"/>
    </style:style>
    <style:style style:name="TableCell72" style:family="table-cell">
      <style:table-cell-properties fo:border="0.0069in solid #000000" fo:background-color="#A6A6A6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74" style:family="table-cell">
      <style:table-cell-properties fo:border="0.0069in solid #000000" fo:background-color="#A6A6A6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76" style:family="table-cell">
      <style:table-cell-properties fo:border="0.0069in solid #000000" fo:background-color="#A6A6A6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87" style:family="table-row">
      <style:table-row-properties/>
    </style:style>
    <style:style style:name="P88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95" style:family="table-row">
      <style:table-row-properties/>
    </style:style>
    <style:style style:name="P96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P104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11" style:family="table-row">
      <style:table-row-properties/>
    </style:style>
    <style:style style:name="P112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19" style:family="table-row">
      <style:table-row-properties/>
    </style:style>
    <style:style style:name="P120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27" style:family="table-row">
      <style:table-row-properties/>
    </style:style>
    <style:style style:name="P128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135" style:family="table-row">
      <style:table-row-properties/>
    </style:style>
    <style:style style:name="P136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P14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RAMOWY<text:s/>PLAN<text:s/>POBYTU UCZESTNIKÓW WARSZTATÓW W RAMACH PROJEKTU<text:s/>"BIO+ - BIORÓŻNORODNI, BIOŚWIADOMI, BIOODPOWIEDZIALNI W WOJEWÓDZTWIE KUJAWSKO - POMORSKIM"<text:s/>W OŚRODKU „PERŁA BORÓW” W TLENIU.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Godz.</text:p>
          </table:table-cell>
          <table:table-cell table:style-name="TableCell16">
            <text:p text:style-name="P17">Wyszczególnienie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 table:number-rows-spanned="6">
            <text:p text:style-name="P22">1 dzień</text:p>
          </table:table-cell>
          <table:table-cell table:style-name="TableCell23">
            <text:p text:style-name="P24">15.00 - 16.30</text:p>
          </table:table-cell>
          <table:table-cell table:style-name="TableCell25">
            <text:p text:style-name="P26">Przyjazd i zakwaterowanie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16.30 - 18.00</text:p>
          </table:table-cell>
          <table:table-cell table:style-name="TableCell33">
            <text:p text:style-name="P34">Zajęcia programowe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8.00 - 18.40</text:p>
          </table:table-cell>
          <table:table-cell table:style-name="TableCell41">
            <text:p text:style-name="P42">Kolacja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8.40 – 20.15</text:p>
          </table:table-cell>
          <table:table-cell table:style-name="TableCell49">
            <text:p text:style-name="P50">Zajęcia programowe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0.15 – 22.00</text:p>
          </table:table-cell>
          <table:table-cell table:style-name="TableCell57">
            <text:p text:style-name="P58">Zajęcia własne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2.00</text:p>
          </table:table-cell>
          <table:table-cell table:style-name="TableCell65">
            <text:p text:style-name="P66">Cisza nocn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8">
            <text:p text:style-name="P80">2 dzień</text:p>
          </table:table-cell>
          <table:table-cell table:style-name="TableCell81">
            <text:p text:style-name="P82">7.00 – 8.00</text:p>
          </table:table-cell>
          <table:table-cell table:style-name="TableCell83">
            <text:p text:style-name="P84">Pobudka, śniadanie i wykwaterowanie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8.00 – 9.35</text:p>
          </table:table-cell>
          <table:table-cell table:style-name="TableCell91">
            <text:p text:style-name="P92">Zajęcia programowe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.35 -9.45</text:p>
          </table:table-cell>
          <table:table-cell table:style-name="TableCell99">
            <text:p text:style-name="P100">Przerwa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9.45 – 11.20</text:p>
          </table:table-cell>
          <table:table-cell table:style-name="TableCell107">
            <text:p text:style-name="P108">Zajęcia programowe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1.20 -11.45</text:p>
          </table:table-cell>
          <table:table-cell table:style-name="TableCell115">
            <text:p text:style-name="P116">Przerwa. Drugie śniadanie.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1.45 – 13.20</text:p>
          </table:table-cell>
          <table:table-cell table:style-name="TableCell123">
            <text:p text:style-name="P124">Zajęcia programowe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.20 - 13.00</text:p>
          </table:table-cell>
          <table:table-cell table:style-name="TableCell131">
            <text:p text:style-name="P132">Obiad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Ok. 14.00</text:p>
          </table:table-cell>
          <table:table-cell table:style-name="TableCell139">
            <text:p text:style-name="P140">Wyjazd<text:s/>.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1" text:anchor-type="paragraph" svg:x="0.10811in" svg:y="0.49964in" svg:width="1.86941in" svg:height="0.58819in" style:rel-width="scale" style:rel-height="scale"><draw:image xlink:href="media/image1.png" xlink:type="simple" xlink:show="embed" xlink:actuate="onLoad"/><svg:title/><svg:desc>D:\Downloads\logo_niebieskie_BIO+.png</svg:desc></draw:frame><draw:frame draw:z-index="251659264" draw:style-name="a1" draw:name="Obraz 5" text:anchor-type="paragraph" svg:x="3.49097in" svg:y="-0.0125in" svg:width="1.20139in" svg:height="0.82569in" style:rel-width="scale" style:rel-height="scale"><draw:image xlink:href="media/image2.jpeg" xlink:type="simple" xlink:show="embed" xlink:actuate="onLoad"/><svg:title/><svg:desc>EEA+Grants+-+JPG</svg:desc></draw:frame><draw:frame draw:style-name="a2" draw:name="Obraz 1" text:anchor-type="as-char" svg:x="0in" svg:y="0in" svg:width="6.61458in" svg:height="1.24306in" style:rel-width="scale" style:rel-height="scale"><draw:image xlink:href="media/image3.jpeg" xlink:type="simple" xlink:show="embed" xlink:actuate="onLoad"/><svg:title/><svg:desc>luk_eea-2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</meta:initial-creator>
    <dc:creator>abc</dc:creator>
    <meta:creation-date>2015-03-04T11:52:00Z</meta:creation-date>
    <dc:date>2015-03-04T11:52:00Z</dc:date>
    <meta:print-date>2015-03-04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97" meta:row-count="4" meta:non-whitespace-character-count="599"/>
  </office:meta>
</office:document-meta>
</file>