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omyślnie" style:master-page-name="MP0" style:family="paragraph">
      <style:paragraph-properties fo:break-before="page" fo:margin-left="-0.375in" fo:margin-right="-0.45in">
        <style:tab-stops/>
      </style:paragraph-properties>
      <style:text-properties style:font-name="Times New Roman" fo:font-size="10pt" style:font-size-asian="10pt" style:font-size-complex="10pt"/>
    </style:style>
    <style:style style:name="P6" style:parent-style-name="Domyślnie" style:family="paragraph">
      <style:paragraph-properties fo:margin-left="-0.375in" fo:margin-right="-0.45in">
        <style:tab-stops/>
      </style:paragraph-properties>
      <style:text-properties style:font-name="Times New Roman" fo:font-size="10pt" style:font-size-asian="10pt" style:font-size-complex="10pt"/>
    </style:style>
    <style:style style:name="P7" style:parent-style-name="Domyślnie" style:family="paragraph">
      <style:paragraph-properties fo:margin-left="-0.375in" fo:margin-right="-0.45in">
        <style:tab-stops/>
      </style:paragraph-properties>
      <style:text-properties style:font-name="Times New Roman" fo:font-size="10pt" style:font-size-asian="10pt" style:font-size-complex="10pt"/>
    </style:style>
    <style:style style:name="P8" style:parent-style-name="Domyślnie" style:family="paragraph">
      <style:paragraph-properties fo:margin-left="-0.375in" fo:margin-right="-0.45in">
        <style:tab-stops/>
      </style:paragraph-properties>
    </style:style>
    <style:style style:name="T9" style:parent-style-name="Domyślnaczcionkaakapitu" style:family="text">
      <style:text-properties style:font-name="Times New Roman" fo:font-size="10pt" style:font-size-asian="10pt" style:font-size-complex="10pt"/>
    </style:style>
    <style:style style:name="T10" style:parent-style-name="Domyślnaczcionkaakapitu" style:family="text">
      <style:text-properties style:font-name="Times New Roman" fo:font-size="18pt" style:font-size-asian="18pt" style:font-size-complex="18pt"/>
    </style:style>
    <style:style style:name="T11" style:parent-style-name="Domyślnaczcionkaakapitu" style:family="text">
      <style:text-properties style:font-name="Times New Roman" fo:font-size="10pt" style:font-size-asian="10pt" style:font-size-complex="10pt"/>
    </style:style>
    <style:style style:name="T12" style:parent-style-name="Domyślnaczcionkaakapitu" style:family="text">
      <style:text-properties style:font-name="Times New Roman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P16" style:parent-style-name="Domyślnie" style:family="paragraph">
      <style:paragraph-properties fo:margin-left="-0.375in" fo:margin-right="-0.45in">
        <style:tab-stops/>
      </style:paragraph-properties>
    </style:style>
    <style:style style:name="T1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  <style:style style:name="P18" style:parent-style-name="Domyślnie" style:family="paragraph">
      <style:paragraph-properties fo:text-align="center"/>
    </style:style>
    <style:style style:name="P19" style:parent-style-name="Domyślnie" style:family="paragraph">
      <style:paragraph-properties fo:text-align="center"/>
    </style:style>
    <style:style style:name="P20" style:parent-style-name="Domyślnie" style:family="paragraph">
      <style:paragraph-properties fo:text-align="center"/>
    </style:style>
    <style:style style:name="P21" style:parent-style-name="Domyślnie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23" style:parent-style-name="Domyślnie" style:family="paragraph">
      <style:paragraph-properties fo:text-align="justify" fo:line-height="115%" fo:margin-right="-0.075in" fo:text-indent="0.2958in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Domyślnie" style:family="paragraph">
      <style:paragraph-properties fo:text-align="justify" fo:line-height="115%" fo:margin-right="-0.075in" fo:text-indent="0.2958in"/>
    </style:style>
    <style:style style:name="T2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9" style:parent-style-name="Domyślnie" style:family="paragraph">
      <style:paragraph-properties fo:text-align="justify" fo:line-height="115%" fo:margin-right="-0.075in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2" style:parent-style-name="Domyślnie" style:family="paragraph">
      <style:paragraph-properties fo:text-align="justify" fo:line-height="115%" fo:margin-right="-0.075in" fo:text-indent="0.2958in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2" style:parent-style-name="Domyślnie" style:family="paragraph">
      <style:paragraph-properties fo:text-align="justify" fo:line-height="115%" fo:text-indent="0.2958in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49" style:parent-style-name="Domyślnie" style:family="paragraph">
      <style:paragraph-properties fo:text-align="justify" fo:line-height="115%" fo:text-indent="0.2958in"/>
    </style:style>
    <style:style style:name="P50" style:parent-style-name="Domyślnie" style:family="paragraph">
      <style:paragraph-properties fo:text-align="justify" fo:line-height="115%" fo:text-indent="0.2958in"/>
    </style:style>
    <style:style style:name="P51" style:parent-style-name="Domyślnie" style:family="paragraph">
      <style:paragraph-properties fo:text-align="justify" fo:line-height="115%" fo:text-indent="0.2958in"/>
    </style:style>
    <style:style style:name="P52" style:parent-style-name="Domyślnie" style:family="paragraph">
      <style:paragraph-properties fo:text-align="justify" fo:line-height="115%" fo:margin-left="3.7881in" fo:text-indent="0.2958in">
        <style:tab-stops/>
      </style:paragraph-properties>
    </style:style>
    <style:style style:name="T5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4" style:parent-style-name="Domyślnie" style:family="paragraph">
      <style:paragraph-properties fo:text-align="justify" fo:line-height="115%" fo:margin-left="3.7881in" fo:text-indent="0.2958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………………………………………….………… <text:s/></text:span><text:span text:style-name="T10"><text:s text:c="4"/></text:span><text:span text:style-name="T11">………………………….………..</text:span><text:span text:style-name="T12">,<text:s/></text:span><text:span text:style-name="T13">dn</text:span><text:span text:style-name="T14">.<text:s/></text:span><text:span text:style-name="T15">…………………….. <text:s/></text:span></text:p>
      <text:p text:style-name="P16"><text:span text:style-name="T17"><text:s text:c="19"/>(nazwisko i imię rodzica) <text:s text:c="52"/>(miejscowość)</text:span></text:p>
      <text:p text:style-name="Domyślnie"/>
      <text:p text:style-name="P18"/>
      <text:p text:style-name="P19"/>
      <text:p text:style-name="P20"/>
      <text:p text:style-name="P21"><text:span text:style-name="T22">OŚWIADCZENIE</text:span></text:p>
      <text:p text:style-name="Domyślnie"/>
      <text:p text:style-name="P23"><text:span text:style-name="T24">Wyrażam zgodę, aby mój syn/córka<text:s/></text:span><text:span text:style-name="T25">……………………………....………………..………………</text:span><text:span text:style-name="T26"><text:s/></text:span></text:p>
      <text:p text:style-name="P27"><text:span text:style-name="T28"><text:s text:c="106"/>(nazwisko i imię dziecka)</text:span></text:p>
      <text:p text:style-name="P29"><text:span text:style-name="T30">uczestniczył/a w<text:s/></text:span><text:span text:style-name="T31">konkursie ekologicznym w ramach projektu "BIO+ - bioróżnorodni, bioświadomi, bioodpowiedzialni w województwie kujawsko - pomorskimi" <text:s text:c="10"/></text:span></text:p>
      <text:p text:style-name="P32"><text:span text:style-name="T33">Wiem, że konkurs składa się z dwóch części: warsztatowej (marzec – czerwiec 2015 r.)<text:s/></text:span><text:span text:style-name="T34"><text:line-break/></text:span><text:span text:style-name="T35">i konkursowej (wrzesień 2015 – luty 2016). Pierwszą stanowią cztery zajęcia warsztatowe, które odbędą się w Ośrodku Wypoczynkowym „Perła” w Tleniu. W ich ramach planowane są zajęcia terenowe poświęcone obserwacji przyr</text:span><text:span text:style-name="T36">ody w okolicach ośrodka „Perła”, nad J. </text:span><text:span text:style-name="T37">Mukrza, nad Wdą, na łąkach i w lasach. Planuje się rejs pozostającym w dyspozycji Wdeckiego Parku Krajobrazowego statkiem oraz zajęcia po zmroku. Koszty noclegu<text:s/></text:span><text:span text:style-name="T38"><text:line-break/></text:span><text:span text:style-name="T39">i wyżywienia uczestników pokrywa organizator konkursu.</text:span><text:span text:style-name="T40"><text:s/></text:span><text:span text:style-name="T41">Część druga, obejmuje wykonanie przez uczniów, w oparciu o wiedzę uzyskaną na warsztatach, zadań praktycznych w miejscu zamieszkania i zaprezentowanie wyników komisji konkursowej. Całość zakończy finał, który odbędzie się w drugiej połowie marca 2016 r.</text:span></text:p>
      <text:p text:style-name="P42"><text:span text:style-name="T43">W związku z powyższym zgadzam się na wykorzystanie i przetwarzanie danych osobowych mojego dziecka w celach marketingowych, ich gromadzenie w dokumentacji organizatorów, jak również na publikowanie danych (imię, nazwisko, miejscowość, nazwa szkoły i klasa) i wizerunku (zdjęcia, wideo) w Internecie, prasie, radiu, telewizji oraz<text:s/></text:span><text:span text:style-name="T44"><text:line-break/></text:span><text:span text:style-name="T45">w materiałach promocyjnych i poprojektowych organizatorów, zgodnie z przepisami ustawy<text:s/></text:span><text:span text:style-name="T46"><text:line-break/></text:span><text:span text:style-name="T47">z dnia 29.08.1997 o ochronie danych osobowych (Dz.U. <text:s/>1997 nr 133, poz. 883</text:span><text:span text:style-name="T48">).<text:s/></text:span></text:p>
      <text:p text:style-name="P49"/>
      <text:p text:style-name="P50"/>
      <text:p text:style-name="P51"/>
      <text:p text:style-name="P52"><text:span text:style-name="T53">...................................................</text:span></text:p>
      <text:p text:style-name="P54"><text:span text:style-name="T55"><text:s text:c="13"/></text:span><text:span text:style-name="T56"><text:s text:c="3"/></text:span><text:span text:style-name="T57">(podpis rodzica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ie" style:display-name="Domyślnie" style:family="paragraph">
      <style:paragraph-properties fo:margin-bottom="0in" style:line-height-at-least="0.0694in"/>
      <style:text-properties style:font-name="Calibri" style:font-name-asian="Calibri" style:font-name-complex="Times New Roman" style:language-asian="en" style:country-asian="US" fo:hyphenate="false"/>
    </style:style>
    <style:style style:name="Łączeinternetowe" style:display-name="Łącze internetowe" style:family="text" style:parent-style-name="Domyślnaczcionkaakapitu">
      <style:text-properties fo:color="#0000FF" style:text-underline-type="single" style:text-underline-style="solid" style:text-underline-width="auto" style:text-underline-mode="continuous" fo:language="pl" fo:country="PL" style:language-asian="pl" style:country-asian="PL" style:language-complex="pl" style:country-complex="PL"/>
    </style:style>
    <style:style style:name="Nagłówek" style:display-name="Nagłówek" style:family="paragraph" style:parent-style-name="Domyślnie" style:next-style-name="Treśćtekstu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reśćtekstu" style:display-name="Treść tekstu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reśćtekstu">
      <style:text-properties style:font-name-complex="Mangal" fo:hyphenate="false"/>
    </style:style>
    <style:style style:name="Podpis" style:display-name="Podpis" style:family="paragraph" style:parent-style-name="Domyślni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Domyślnie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63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Obraz 4" text:anchor-type="paragraph" svg:x="0.10811in" svg:y="0.49964in" svg:width="1.86941in" svg:height="0.58819in" style:rel-width="scale" style:rel-height="scale"><draw:image xlink:href="media/image1.png" xlink:type="simple" xlink:show="embed" xlink:actuate="onLoad"/><svg:title/><svg:desc>D:\Downloads\logo_niebieskie_BIO+.png</svg:desc></draw:frame></text:span><text:span text:style-name="T4"><draw:frame draw:z-index="251659264" draw:style-name="a1" draw:name="Obraz 5" text:anchor-type="paragraph" svg:x="3.49097in" svg:y="-0.0125in" svg:width="1.20139in" svg:height="0.82569in" style:rel-width="scale" style:rel-height="scale"><draw:image xlink:href="media/image2.jpeg" xlink:type="simple" xlink:show="embed" xlink:actuate="onLoad"/><svg:title/><svg:desc>EEA+Grants+-+JPG</svg:desc></draw:frame></text:span><text:span text:style-name="T5"><draw:frame draw:style-name="a2" draw:name="Obraz 6" text:anchor-type="as-char" svg:x="0in" svg:y="0in" svg:width="6.61458in" svg:height="1.24306in" style:rel-width="scale" style:rel-height="scale"><draw:image xlink:href="media/image3.jpeg" xlink:type="simple" xlink:show="embed" xlink:actuate="onLoad"/><svg:title/><svg:desc>luk_eea-2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walski Ryszard</meta:initial-creator>
    <dc:creator>abc</dc:creator>
    <meta:creation-date>2015-03-04T11:52:00Z</meta:creation-date>
    <dc:date>2015-03-04T11:52:00Z</dc:date>
    <meta:print-date>2015-03-04T11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9" meta:character-count="1950" meta:row-count="13" meta:non-whitespace-character-count="1674"/>
  </office:meta>
</office:document-meta>
</file>