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Spacing" style:family="paragraph">
      <style:paragraph-properties fo:margin-left="0.4916in">
        <style:tab-stops/>
      </style:paragraph-properties>
    </style:style>
    <style:style style:name="T11" style:parent-style-name="Domyślnaczcionkaakapitu" style:family="text">
      <style:text-properties style:font-name="Times New Roman" style:text-position="super 63.6%"/>
    </style:style>
    <style:style style:name="T12" style:parent-style-name="Domyślnaczcionkaakapitu" style:family="text">
      <style:text-properties style:font-name="Times New Roman" fo:font-style="italic" style:font-style-asian="italic" style:text-position="super 63.6%"/>
    </style:style>
    <style:style style:name="P13" style:parent-style-name="NoSpacing" style:family="paragraph">
      <style:paragraph-properties fo:margin-left="0.4916in">
        <style:tab-stops/>
      </style:paragraph-properties>
    </style:style>
    <style:style style:name="T14" style:parent-style-name="Domyślnaczcionkaakapitu" style:family="text">
      <style:text-properties style:font-name="Times New Roman" fo:font-style="italic" style:font-style-asian="italic" style:text-position="super 63.6%"/>
    </style:style>
  </office:automatic-styles>
  <office:body>
    <office:text text:use-soft-page-breaks="true">
      <text:p text:style-name="P1">Konkurs fotograficzny<text:line-break/>„Cztery Pory Roku w Parku”<text:line-break/>XVI<text:s/>edycja</text:p>
      <text:p text:style-name="P2">Imię i nazwisko .....................................................................................................................................</text:p>
      <text:p text:style-name="P3">Adres zamieszkania ...............................................................................................................................</text:p>
      <text:p text:style-name="P4">Kategoria wiekowa ...............................................................................................................................</text:p>
      <text:p text:style-name="P5">Kontakt tel. .............................................................................................................................................</text:p>
      <text:p text:style-name="P6">Liczba zdjęć zgłoszonych do konkursu ................<text:s/></text:p>
      <text:p text:style-name="P7"/>
      <text:p text:style-name="P8">Oświadczam, że osoba wymieniona powyżej z imienia i nazwiska jest autorem wszystkich zdjęć złożonych na konkurs wraz z tą kartą, a dane są zgodne z prawdą. Zgodnie z ustawą z dnia 29 sierpnia 1997 r. o ochronie danych osobowych (Dz. U. Nr 133 poz. 883 ze zm.) wyrażam zgodę na przetwarzanie danych zawartych w złożonych przeze mnie dokumentach, dla potrzeb niezbędnych do realizacji i promocji niniejszego konkursu, w tym podania podstawowych danych osobowych autora w materiałach drukowanych i w środkach masowego przekazu informacji. Ponadto, wyrażam także zgodę na bezpłatne i niekonsultowane eksponowanie oraz wykorzystywanie złożonych przeze mnie zdjęć konkursowych w publikacjach Wdeckiego Parku Krajobrazowego. <text:s/></text:p>
      <text:p text:style-name="P9">Podpisanie niniejszego oświadczenia jest równoznaczne z akceptacją regulaminu konkursu.</text:p>
      <text:p text:style-name="NoSpacing"><text:s/></text:p>
      <text:p text:style-name="NoSpacing"/>
      <text:p text:style-name="NoSpacing"/>
      <text:p text:style-name="NoSpacing"><text:s text:c="9"/>.......................................................................</text:p>
      <text:p text:style-name="P10"><text:s/><text:span text:style-name="T11"><text:s text:c="28"/></text:span><text:span text:style-name="T12">data i podpis autora/opiekuna<text:s/></text:span></text:p>
      <text:p text:style-name="P13"><text:span text:style-name="T14"><text:s text:c="2"/>/W przypadku osób niepełnoletnich podpisuje opiekun prawn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decki Park Krajobrazowy</meta:initial-creator>
    <dc:creator>abc</dc:creator>
    <meta:creation-date>2013-06-25T06:06:00Z</meta:creation-date>
    <dc:date>2013-06-25T06:06:00Z</dc:date>
    <meta:print-date>2013-06-25T06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726" meta:row-count="12" meta:non-whitespace-character-count="1482"/>
  </office:meta>
</office:document-meta>
</file>