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4.0125in"/>
    </style:style>
    <style:style style:name="Table3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ableColumn24" style:family="table-column">
      <style:table-column-properties style:column-width="0.4187in"/>
    </style:style>
    <style:style style:name="TableColumn25" style:family="table-column">
      <style:table-column-properties style:column-width="3.2486in"/>
    </style:style>
    <style:style style:name="TableColumn26" style:family="table-column">
      <style:table-column-properties style:column-width="1.4in"/>
    </style:style>
    <style:style style:name="Table23" style:family="table">
      <style:table-properties style:width="5.06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GŁOSZENIE ZESPOŁU</text:p>
      <text:p text:style-name="Normaln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kład zespołu reprezentującego</text:p>
          </table:table-cell>
          <table:table-cell table:style-name="TableCell9">
            <text:p text:style-name="P10"><text:span text:style-name="T11">…………………………………………….…………………………<text:s/>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(Nazwa szkoły)</text:p>
          </table:table-cell>
        </table:table-row>
      </table:table>
      <text:p text:style-name="P17"><text:span text:style-name="T18">w konkursie ekolologicznym w ramach</text:span><text:span text:style-name="T19"><text:s/></text:span><text:span text:style-name="T20">w ramach projektu "</text:span><text:span text:style-name="T21">BIO</text:span><text:span text:style-name="T22">+ - bioróżnorodni, bioświadomi, bioodpowiedzialni w województwie kujawsko - pomorskimi"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Nazwisko i imię</text:p>
          </table:table-cell>
          <table:table-cell table:style-name="TableCell32">
            <text:p text:style-name="P33">Klasa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Opiekun.</text:p>
          </table:table-cell>
        </table:table-row>
      </table:table>
      <text:p text:style-name="Normalny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1" text:anchor-type="paragraph" svg:x="0.10811in" svg:y="0.49964in" svg:width="1.86941in" svg:height="0.58819in" style:rel-width="scale" style:rel-height="scale"><draw:image xlink:href="media/image1.png" xlink:type="simple" xlink:show="embed" xlink:actuate="onLoad"/><svg:title/><svg:desc>D:\Downloads\logo_niebieskie_BIO+.png</svg:desc></draw:frame><draw:frame draw:z-index="251659264" draw:style-name="a1" draw:name="Obraz 5" text:anchor-type="paragraph" svg:x="3.49097in" svg:y="-0.0125in" svg:width="1.20139in" svg:height="0.82569in" style:rel-width="scale" style:rel-height="scale"><draw:image xlink:href="media/image2.jpeg" xlink:type="simple" xlink:show="embed" xlink:actuate="onLoad"/><svg:title/><svg:desc>EEA+Grants+-+JPG</svg:desc></draw:frame><draw:frame draw:style-name="a2" draw:name="Obraz 1" text:anchor-type="as-char" svg:x="0in" svg:y="0in" svg:width="6.61458in" svg:height="1.24306in" style:rel-width="scale" style:rel-height="scale"><draw:image xlink:href="media/image3.jpeg" xlink:type="simple" xlink:show="embed" xlink:actuate="onLoad"/><svg:title/><svg:desc>luk_eea-2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</meta:initial-creator>
    <dc:creator>abc</dc:creator>
    <meta:creation-date>2015-03-04T11:53:00Z</meta:creation-date>
    <dc:date>2015-03-04T11:53:00Z</dc:date>
    <meta:print-date>2015-03-04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9" meta:row-count="2" meta:non-whitespace-character-count="300"/>
  </office:meta>
</office:document-meta>
</file>